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隸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隸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隸書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mbria" style:font-name-asian="標楷體" style:font-weight-complex="normal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Cambria" style:font-name-asian="標楷體" fo:font-weight="normal" style:font-weight-asian="normal" style:font-weight-complex="normal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4" style:parent-style-name="內文" style:family="paragraph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olumn6" style:family="table-column">
      <style:table-column-properties style:column-width="1.1027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4125in"/>
    </style:style>
    <style:style style:name="TableColumn10" style:family="table-column">
      <style:table-column-properties style:column-width="3.1923in"/>
    </style:style>
    <style:style style:name="TableColumn11" style:family="table-column">
      <style:table-column-properties style:column-width="0.293in"/>
    </style:style>
    <style:style style:name="Table5" style:family="table">
      <style:table-properties style:width="7.0486in" fo:margin-left="0in" table:align="left"/>
    </style:style>
    <style:style style:name="TableRow12" style:family="table-row">
      <style:table-row-properties style:min-row-height="0.3972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21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mbria" style:font-name-asian="標楷體" fo:font-size="12pt" style:font-size-asian="12pt"/>
    </style:style>
    <style:style style:name="TableRow23" style:family="table-row">
      <style:table-row-properties style:min-row-height="0.3881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32" style:parent-style-name="內文" style:family="paragraph">
      <style:paragraph-properties fo:text-align="justify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Row33" style:family="table-row">
      <style:table-row-properties style:min-row-height="0.3527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39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40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41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42" style:parent-style-name="預設段落字型" style:family="text">
      <style:text-properties style:font-name="Cambria" style:font-name-asian="標楷體" style:font-name-complex="細明體" fo:font-weight="normal" style:font-weight-asian="normal" style:font-weight-complex="normal" fo:font-size="12pt" style:font-size-asian="12pt"/>
    </style:style>
    <style:style style:name="T43" style:parent-style-name="預設段落字型" style:family="text">
      <style:text-properties style:font-name="Cambria" style:font-name-asian="標楷體" style:font-name-complex="細明體" fo:font-weight="normal" style:font-weight-asian="normal" style:font-weight-complex="normal" fo:font-size="12pt" style:font-size-asian="12pt"/>
    </style:style>
    <style:style style:name="T44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45" style:parent-style-name="預設段落字型" style:family="text">
      <style:text-properties style:font-name="Cambria" style:font-name-asian="標楷體" style:font-name-complex="細明體" fo:font-weight="normal" style:font-weight-asian="normal" style:font-weight-complex="normal" fo:font-size="12pt" style:font-size-asian="12pt"/>
    </style:style>
    <style:style style:name="T46" style:parent-style-name="預設段落字型" style:family="text">
      <style:text-properties style:font-name="Cambria" style:font-name-asian="標楷體" style:font-name-complex="細明體" fo:font-weight="normal" style:font-weight-asian="normal" style:font-weight-complex="normal" fo:font-size="12pt" style:font-size-asian="12pt"/>
    </style:style>
    <style:style style:name="T47" style:parent-style-name="預設段落字型" style:family="text">
      <style:text-properties style:font-name="Cambria" style:font-name-asian="標楷體" style:font-name-complex="細明體" fo:font-weight="normal" style:font-weight-asian="normal" style:font-weight-complex="normal" fo:font-size="12pt" style:font-size-asian="12pt"/>
    </style:style>
    <style:style style:name="T48" style:parent-style-name="預設段落字型" style:family="text">
      <style:text-properties style:font-name="Cambria" style:font-name-asian="標楷體" style:font-name-complex="細明體" fo:font-weight="normal" style:font-weight-asian="normal" style:font-weight-complex="normal" fo:font-size="12pt" style:font-size-asian="12pt"/>
    </style:style>
    <style:style style:name="P49" style:parent-style-name="內文" style:family="paragraph">
      <style:paragraph-properties fo:text-align="justify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Row50" style:family="table-row">
      <style:table-row-properties style:min-row-height="0.3263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56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57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58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59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60" style:parent-style-name="內文" style:family="paragraph">
      <style:paragraph-properties fo:text-align="justify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Row61" style:family="table-row">
      <style:table-row-properties style:min-row-height="0.2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64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66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67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68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69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70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71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72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73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74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75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77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78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79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81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82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83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84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85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86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87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88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89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90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91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92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93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95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99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00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102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03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105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06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108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09" style:parent-style-name="清單段落" style:list-style-name="LFO6" style:family="paragraph">
      <style:paragraph-properties fo:text-align="justify" fo:margin-left="0.25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font-weight="normal" style:font-weight-asian="normal" style:font-weight-complex="normal" fo:font-size="12pt" style:font-size-asian="12pt"/>
    </style:style>
    <style:style style:name="T111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12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13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14" style:parent-style-name="清單段落" style:family="paragraph">
      <style:paragraph-properties fo:margin-left="0.2777in">
        <style:tab-stops/>
      </style:paragraph-properties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Row115" style:family="table-row">
      <style:table-row-properties style:min-row-height="0.4277in" fo:keep-together="always"/>
    </style:style>
    <style:style style:name="P116" style:parent-style-name="內文" style:family="paragraph">
      <style:paragraph-properties fo:text-align="justify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17" style:parent-style-name="內文" style:family="paragraph">
      <style:paragraph-properties fo:text-align="justify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18" style:parent-style-name="內文" style:family="paragraph">
      <style:paragraph-properties fo:text-align="justify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right="0.1388in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22" style:parent-style-name="清單段落" style:list-style-name="LFO5" style:family="paragraph">
      <style:paragraph-properties fo:text-align="justify" fo:margin-left="0.25in" fo:margin-right="0.1388in" fo:text-indent="-0.0527in">
        <style:tab-stops/>
      </style:paragraph-properties>
    </style:style>
    <style:style style:name="T123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24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25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26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29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30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31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32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33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34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35" style:parent-style-name="清單段落" style:list-style-name="LFO5" style:family="paragraph">
      <style:paragraph-properties fo:text-align="justify" fo:margin-left="0.25in" fo:margin-right="0.1388in" fo:text-indent="-0.0527in">
        <style:tab-stops/>
      </style:paragraph-properties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36" style:parent-style-name="清單段落" style:list-style-name="LFO5" style:family="paragraph">
      <style:paragraph-properties fo:text-align="justify" fo:margin-left="0.25in" fo:margin-right="0.1388in" fo:text-indent="-0.0527in">
        <style:tab-stops/>
      </style:paragraph-properties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37" style:parent-style-name="清單段落" style:list-style-name="LFO5" style:family="paragraph">
      <style:paragraph-properties fo:text-align="justify" fo:margin-left="0.25in" fo:margin-right="0.1388in" fo:text-indent="-0.0527in">
        <style:tab-stops/>
      </style:paragraph-properties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38" style:parent-style-name="清單段落" style:list-style-name="LFO5" style:family="paragraph">
      <style:paragraph-properties fo:text-align="justify" fo:margin-left="0.25in" fo:margin-right="0.1388in" fo:text-indent="-0.0527in">
        <style:tab-stops/>
      </style:paragraph-properties>
    </style:style>
    <style:style style:name="T139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40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41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142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 fo:background-color="#FFFF00"/>
    </style:style>
    <style:style style:name="T143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44" style:parent-style-name="清單段落" style:list-style-name="LFO5" style:family="paragraph">
      <style:paragraph-properties fo:text-align="justify" fo:margin-left="0.25in" fo:margin-right="0.1388in" fo:text-indent="-0.0527in">
        <style:tab-stops/>
      </style:paragraph-properties>
    </style:style>
    <style:style style:name="T145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146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147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148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149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150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151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152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153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154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P155" style:parent-style-name="清單段落" style:list-style-name="LFO4" style:family="paragraph">
      <style:paragraph-properties fo:text-align="end" fo:margin-left="0.25in" fo:margin-right="0.1388in">
        <style:tab-stops/>
      </style:paragraph-properties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56" style:parent-style-name="內文" style:family="paragraph">
      <style:paragraph-properties fo:text-align="justify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57" style:parent-style-name="內文" style:family="paragraph">
      <style:paragraph-properties style:snap-to-layout-grid="false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58" style:parent-style-name="內文" style:family="paragraph">
      <style:paragraph-properties style:snap-to-layout-grid="false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Cambria" style:font-name-asian="標楷體" fo:font-weight="normal" style:font-weight-asian="normal" style:font-weight-complex="normal"/>
    </style:style>
    <style:style style:name="P161" style:parent-style-name="內文" style:family="paragraph">
      <style:paragraph-properties style:snap-to-layout-grid="false" fo:text-align="center"/>
      <style:text-properties style:font-name="Cambria" style:font-name-asian="標楷體" style:font-weight-complex="normal" fo:font-size="18pt" style:font-size-asian="18pt" style:font-size-complex="18pt"/>
    </style:style>
    <style:style style:name="P162" style:parent-style-name="內文" style:family="paragraph">
      <style:paragraph-properties style:snap-to-layout-grid="false" fo:text-align="center"/>
      <style:text-properties style:font-name="Cambria" style:font-name-asian="標楷體" fo:font-weight="normal" style:font-weight-asian="normal" style:font-weight-complex="normal" fo:font-size="14pt" style:font-size-asian="14pt" style:font-size-complex="14pt"/>
    </style:style>
    <style:style style:name="P163" style:parent-style-name="內文" style:family="paragraph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olumn165" style:family="table-column">
      <style:table-column-properties style:column-width="1.0041in"/>
    </style:style>
    <style:style style:name="TableColumn166" style:family="table-column">
      <style:table-column-properties style:column-width="1.9013in"/>
    </style:style>
    <style:style style:name="TableColumn167" style:family="table-column">
      <style:table-column-properties style:column-width="0.0041in"/>
    </style:style>
    <style:style style:name="TableColumn168" style:family="table-column">
      <style:table-column-properties style:column-width="0.7548in"/>
    </style:style>
    <style:style style:name="TableColumn169" style:family="table-column">
      <style:table-column-properties style:column-width="3.0243in"/>
    </style:style>
    <style:style style:name="TableColumn170" style:family="table-column">
      <style:table-column-properties style:column-width="0.293in"/>
    </style:style>
    <style:style style:name="Table164" style:family="table">
      <style:table-properties style:width="6.9819in" fo:margin-left="0in" table:align="left"/>
    </style:style>
    <style:style style:name="TableRow171" style:family="table-row">
      <style:table-row-properties style:min-row-height="0.3958in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180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mbria" style:font-name-asian="標楷體" fo:font-size="12pt" style:font-size-asian="12pt"/>
    </style:style>
    <style:style style:name="TableRow182" style:family="table-row">
      <style:table-row-properties style:min-row-height="0.3833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P191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Row192" style:family="table-row">
      <style:table-row-properties style:min-row-height="0.4965in" fo:keep-together="always"/>
    </style:style>
    <style:style style:name="TableCell19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T197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198" style:parent-style-name="預設段落字型" style:family="text">
      <style:text-properties style:font-name="Cambria" style:font-name-asian="標楷體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200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201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P202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T203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204" style:parent-style-name="預設段落字型" style:family="text">
      <style:text-properties style:font-name="Cambria" style:font-name-asian="標楷體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T206" style:parent-style-name="預設段落字型" style:family="text">
      <style:text-properties style:font-name="Cambria" style:font-name-asian="標楷體" style:font-weight-complex="normal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mbria" style:font-name-asian="標楷體" style:font-weight-complex="normal" fo:font-size="12pt" style:font-size-asian="12pt"/>
    </style:style>
    <style:style style:name="P208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Cambria" style:font-name-asian="標楷體" style:font-weight-complex="normal" fo:font-size="12pt" style:font-size-asian="12pt"/>
    </style:style>
    <style:style style:name="P209" style:parent-style-name="內文" style:family="paragraph">
      <style:paragraph-properties fo:text-align="justify"/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210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211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212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213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name="T214" style:parent-style-name="預設段落字型" style:family="text">
      <style:text-properties style:font-name="Cambria" style:font-name-asian="標楷體" fo:font-weight="normal" style:font-weight-asian="normal" style:font-weight-complex="normal" fo:font-size="12pt" style:font-size-asian="12pt"/>
    </style:style>
    <style:style style:family="graphic" style:name="a1">
      <style:graphic-properties style:wrap="none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</text:p>
      <text:p text:style-name="P2">資圖中心<text:s/>校園資安健診服務<text:s/>登記單</text:p>
      <text:p text:style-name="P3"/>
      <text:p text:style-name="P4">日期：_____年_____月_____日<text:tab/><text:tab/>____時____分<text:tab/><text:tab/><text:tab/><text:tab/>編號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寢室號碼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7">
            <text:p text:style-name="P22">第一聯：資圖中心存查</text:p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連絡電話</text:p>
          </table:table-cell>
          <table:covered-table-cell/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服務類別</text:p>
          </table:table-cell>
          <table:table-cell table:style-name="TableCell36" table:number-columns-spanned="4">
            <text:p text:style-name="P37"><text:span text:style-name="T38"></text:span><text:span text:style-name="T39">宿網使用障礙排除</text:span><text:span text:style-name="T40"><text:s text:c="2"/></text:span><text:span text:style-name="T41"></text:span><text:span text:style-name="T42">中毒解毒</text:span><text:span text:style-name="T43"><text:s text:c="2"/></text:span><text:span text:style-name="T44"></text:span><text:span text:style-name="T45">其它：</text:span><text:span text:style-name="T46">___________________</text:span><text:span text:style-name="T47">__</text:span><text:span text:style-name="T48">____</text:span>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電腦類型</text:p>
          </table:table-cell>
          <table:table-cell table:style-name="TableCell53" table:number-columns-spanned="4">
            <text:p text:style-name="P54"><text:span text:style-name="T55"></text:span><text:span text:style-name="T56">筆記型電腦</text:span><text:span text:style-name="T57"><text:s text:c="4"/></text:span><text:span text:style-name="T58"></text:span><text:span text:style-name="T59">桌上型電腦</text:span>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3" table:number-rows-spanned="2">
            <text:p text:style-name="P63">問題描述：</text:p>
            <text:list text:style-name="LFO6" text:continue-numbering="true">
              <text:list-item>
                <text:p text:style-name="P64"><text:span text:style-name="T65"></text:span><text:span text:style-name="T66">我的電腦需要帳號密碼登入使用。</text:span><text:span text:style-name="T67"><text:line-break/></text:span><text:span text:style-name="T68">帳號：</text:span><text:span text:style-name="T69">_________</text:span><text:span text:style-name="T70">___</text:span><text:span text:style-name="T71">____</text:span><text:span text:style-name="T72"><text:line-break/></text:span><text:span text:style-name="T73">密碼：</text:span><text:span text:style-name="T74">________________</text:span></text:p>
              </text:list-item>
              <text:list-item>
                <text:p text:style-name="P75"><text:span text:style-name="T76"></text:span><text:span text:style-name="T77">無法申請宿網</text:span><text:span text:style-name="T78">IP</text:span></text:p>
              </text:list-item>
              <text:list-item>
                <text:p text:style-name="P79"><text:span text:style-name="T80"></text:span><text:span text:style-name="T81">有線網路</text:span><text:span text:style-name="T82">無法上網</text:span><text:span text:style-name="T83">(</text:span><text:span text:style-name="T84">請續填</text:span><text:span text:style-name="T85">)</text:span><text:span text:style-name="T86"><text:line-break/></text:span><text:span text:style-name="T87">(</text:span><text:span text:style-name="T88"></text:span><text:span text:style-name="T89">從來無法上網。</text:span><text:span text:style-name="T90"></text:span><text:span text:style-name="T91">突然不能用。</text:span><text:span text:style-name="T92">)</text:span></text:p>
              </text:list-item>
              <text:list-item>
                <text:p text:style-name="P93"><text:span text:style-name="T94"></text:span><text:span text:style-name="T95">無線網路無法上網</text:span></text:p>
              </text:list-item>
            </text:list>
          </table:table-cell>
          <table:covered-table-cell/>
          <table:covered-table-cell/>
          <table:table-cell table:style-name="TableCell96" table:number-columns-spanned="2" table:number-rows-spanned="2">
            <text:list text:style-name="LFO6" text:continue-numbering="true">
              <text:list-item>
                <text:p text:style-name="P97"><text:span text:style-name="T98"></text:span><text:span text:style-name="T99">無法安裝或使用「自學系統」</text:span></text:p>
              </text:list-item>
              <text:list-item>
                <text:p text:style-name="P100"><text:span text:style-name="T101"></text:span><text:span text:style-name="T102">無法安裝校園防毒軟體</text:span></text:p>
              </text:list-item>
              <text:list-item>
                <text:p text:style-name="P103"><text:span text:style-name="T104"></text:span><text:span text:style-name="T105">無法開機</text:span></text:p>
              </text:list-item>
              <text:list-item>
                <text:p text:style-name="P106"><text:span text:style-name="T107"></text:span><text:span text:style-name="T108">中毒</text:span></text:p>
              </text:list-item>
              <text:list-item>
                <text:p text:style-name="P109"><text:span text:style-name="T110"></text:span><text:span text:style-name="T111">其它：</text:span><text:span text:style-name="T112">______________________________</text:span><text:span text:style-name="T113"><text:line-break/></text:span></text:p>
              </text:list-item>
            </text:list>
          </table:table-cell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5">
            <text:p text:style-name="P121">各位同學大家好</text:p>
            <text:list text:style-name="LFO5" text:continue-numbering="true">
              <text:list-item>
                <text:p text:style-name="P122"><text:span text:style-name="T123">本</text:span><text:span text:style-name="T124">服務是</text:span><text:span text:style-name="T125">資圖中心</text:span><text:span text:style-name="T126">利用空閒時間免費</text:span><text:span text:style-name="T127">協助同學</text:span><text:span text:style-name="T128">，並不在工作</text:span><text:span text:style-name="T129">職責</text:span><text:span text:style-name="T130">內</text:span><text:span text:style-name="T131">，請同學</text:span><text:span text:style-name="T132">保持</text:span><text:span text:style-name="T133">禮節</text:span><text:span text:style-name="T134">。</text:span></text:p>
              </text:list-item>
              <text:list-item>
                <text:p text:style-name="P135">資圖中心的服務以協助除排校園網路資源的使用障礙為原則，並不包含電腦硬體維修。</text:p>
              </text:list-item>
              <text:list-item>
                <text:p text:style-name="P136">電腦檢修無法保證硬碟資料的完整，請先自行備份重要資料以防萬一資料損毀。</text:p>
              </text:list-item>
              <text:list-item>
                <text:p text:style-name="P137">資圖中心老師有時因業務繁忙，無法即刻協助同學。請同學可將此單填妥後，將電腦及申請單第二聯交給資圖中心工讀生或老師，老師會儘快協助同學排除電腦使用障礙。</text:p>
              </text:list-item>
              <text:list-item>
                <text:p text:style-name="P138"><text:span text:style-name="T139">電腦老是出問題自己又不懂，很煩嗎</text:span><text:span text:style-name="T140">?</text:span><text:span text:style-name="T141">快加入</text:span><text:span text:style-name="T142">資訊服務社</text:span><text:span text:style-name="T143">，可以學到實用的資訊技能。</text:span></text:p>
              </text:list-item>
              <text:list-item>
                <text:p text:style-name="P144"><text:span text:style-name="T145">資圖中心</text:span><text:span text:style-name="T146">免費</text:span><text:span text:style-name="T147">協助</text:span><text:span text:style-name="T148">同學，希望同學</text:span><text:span text:style-name="T149">在使用電腦教室、圖書館自學區、或宿舍自學區時，能協助保持整潔並愛護設備</text:span><text:span text:style-name="T150">，讓</text:span><text:span text:style-name="T151">資圖中心能</text:span><text:span text:style-name="T152">空</text:span><text:span text:style-name="T153">出人力繼續這項</text:span><text:span text:style-name="T154">服務。</text:span></text:p>
              </text:list-item>
            </text:list>
            <text:list text:style-name="LFO4" text:continue-numbering="true">
              <text:list-item>
                <text:p text:style-name="P155">我已詳細閱讀並清楚明白以上事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</table:table>
      <text:p text:style-name="P157">資圖中心收件人：<text:tab/><text:tab/><text:tab/><text:tab/><text:tab/><text:tab/><text:tab/>處理結果：</text:p>
      <text:p text:style-name="P158"/>
      <text:p text:style-name="P159"><text:span text:style-name="T160"><draw:connector draw:type="line" svg:x1="-0.48611in" svg:y1="0.19792in" svg:x2="7.36111in" svg:y2="0.19583in" draw:z-index="251657728" draw:id="id0" draw:style-name="a1" draw:name="Line 2" text:anchor-type="paragraph"><svg:title/><svg:desc/></draw:connector></text:span></text:p>
      <text:p text:style-name="P161">康寧學校財團法人康寧大學</text:p>
      <text:p text:style-name="P162">資圖中心<text:s/>校園資安健診服務<text:s/>登記單</text:p>
      <text:p text:style-name="P163">日期：_____年_____月_____日<text:tab/><text:tab/>____時____分<text:tab/><text:tab/><text:tab/><text:tab/>編號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學號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寢室號碼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rows-spanned="3">
            <text:p text:style-name="P181">第二聯：申請人保留</text:p>
          </table:table-cell>
        </table:table-row>
        <table:table-row table:style-name="TableRow182">
          <table:table-cell table:style-name="TableCell183">
            <text:p text:style-name="P184">姓名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連絡電話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注意事項</text:p>
          </table:table-cell>
          <table:table-cell table:style-name="TableCell195" table:number-columns-spanned="4">
            <text:list text:style-name="LFO7" text:continue-numbering="true">
              <text:list-item>
                <text:p text:style-name="P196"><text:span text:style-name="T197">本服務是資圖中心</text:span><text:span text:style-name="T198">利用空閒時間免費協助同學</text:span><text:span text:style-name="T199">，並不在工作職責內</text:span><text:span text:style-name="T200">，請同學保持</text:span><text:span text:style-name="T201">禮節。</text:span></text:p>
              </text:list-item>
              <text:list-item>
                <text:p text:style-name="P202"><text:span text:style-name="T203">請妥善保留此申請單，憑此</text:span><text:span text:style-name="T204">申請單</text:span><text:span text:style-name="T205">及</text:span><text:span text:style-name="T206">學生證</text:span><text:span text:style-name="T207">領回電腦。</text:span></text:p>
              </text:list-item>
              <text:list-item>
                <text:p text:style-name="P208">連絡電話：(02)26321181/0986212566<text:s/>分機373, 372,<text:s/>374,<text:s/>370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209"/>
          </table:covered-table-cell>
        </table:table-row>
      </table:table>
      <text:p text:style-name="內文"><text:span text:style-name="T210">資圖</text:span><text:span text:style-name="T211">中心</text:span><text:span text:style-name="T212">收件人</text:span><text:span text:style-name="T213">：</text:span><text:span text:style-name="T2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Arial Unicode MS" style:font-name-complex="Arial Unicode MS" fo:font-weight="bold" style:font-weight-asian="bold" style:font-weight-complex="bold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隸書" style:font-name-asian="全真中隸書" style:font-name-complex="Arial Unicode 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全真中隸書" style:font-name-asian="全真中隸書" style:font-name-complex="Arial Unicode M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全真中隸書" style:font-name-asian="全真中隸書" style:font-name-complex="Arial Unicode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隸書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隸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隸書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02in" fo:margin-left="0.6in" fo:margin-bottom="0.3902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學校財團法人康寧大學</dc:title>
    <dc:description/>
    <dc:subject/>
    <meta:initial-creator>maymaypo</meta:initial-creator>
    <dc:creator>PC</dc:creator>
    <meta:creation-date>2017-09-29T07:07:00Z</meta:creation-date>
    <dc:date>2017-09-29T07:08:00Z</dc:date>
    <meta:print-date>2010-03-15T01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4" meta:character-count="964" meta:row-count="6" meta:non-whitespace-character-count="821"/>
  </office:meta>
</office:document-meta>
</file>