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75in"/>
    </style:style>
    <style:style style:name="TableColumn4" style:family="table-column">
      <style:table-column-properties style:column-width="1.1722in"/>
    </style:style>
    <style:style style:name="TableColumn5" style:family="table-column">
      <style:table-column-properties style:column-width="0.0777in"/>
    </style:style>
    <style:style style:name="TableColumn6" style:family="table-column">
      <style:table-column-properties style:column-width="2.4722in"/>
    </style:style>
    <style:style style:name="Table1" style:family="table" style:master-page-name="MP0">
      <style:table-properties style:width="6.8472in" fo:margin-left="0in" table:align="center"/>
    </style:style>
    <style:style style:name="TableRow7" style:family="table-row">
      <style:table-row-properties style:min-row-height="0.4722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472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472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1.4888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Row117" style:family="table-row">
      <style:table-row-properties style:min-row-height="1.0312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ableRow127" style:family="table-row">
      <style:table-row-properties style:min-row-height="0.780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1.8652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Row144" style:family="table-row">
      <style:table-row-properties style:min-row-height="1.084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margin-left="0.4583in" fo:margin-right="-0.4819in" fo:text-indent="-0.458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T161" style:parent-style-name="預設段落字型" style:family="text">
      <style:text-properties style:font-name="標楷體" style:font-name-asian="標楷體" fo:font-size="11pt" style:font-size-asian="11pt"/>
    </style:style>
    <style:style style:name="T162" style:parent-style-name="預設段落字型" style:family="text">
      <style:text-properties style:font-name="標楷體" style:font-name-asian="標楷體" fo:font-size="11pt" style:font-size-asian="11pt"/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單位</text:p>
          </table:table-cell>
          <table:table-cell table:style-name="TableCell68">
            <text:p text:style-name="P69"/>
          </table:table-cell>
          <table:table-cell table:style-name="TableCell70">
            <text:p text:style-name="P71">電話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帳號名稱</text:p>
            <text:p text:style-name="P77"><text:span text:style-name="T78">(</text:span><text:span text:style-name="T79">5~8</text:span><text:span text:style-name="T80">個英數字元，字首限英文</text:span><text:span text:style-name="T81">)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帳號密碼</text:p>
            <text:p text:style-name="P86"><text:span text:style-name="T87">(</text:span><text:span text:style-name="T88">8</text:span><text:span text:style-name="T89">個</text:span><text:span text:style-name="T90">(含)以上</text:span><text:span text:style-name="T91">英數字元</text:span><text:span text:style-name="T92">組合</text:span><text:span text:style-name="T93">)</text:span>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職稱</text:p>
            <text:p text:style-name="P99">(權限角色設定)</text:p>
          </table:table-cell>
          <table:table-cell table:style-name="TableCell100" table:number-columns-spanned="4">
            <text:p text:style-name="P101">□<text:s/>一級主管 <text:s text:c="8"/>□<text:s/>二級主管 <text:s text:c="8"/>□<text:s/>組員、辦事員</text:p>
            <text:p text:style-name="P102">□<text:s/>專任老師 <text:s text:c="8"/>□<text:s/>兼任老師 <text:s text:c="8"/>□<text:s/>技士、技佐</text:p>
            <text:p text:style-name="內文"><text:span text:style-name="T103">□<text:s/></text:span><text:span text:style-name="T104">其它<text:s/></text:span><text:span text:style-name="T105"><text:s text:c="23"/>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申請原因說明</text:span></text:p>
          </table:table-cell>
          <table:table-cell table:style-name="TableCell110" table:number-columns-spanned="4">
            <text:p text:style-name="P111">□<text:s/>業管單位 <text:s text:c="5"/></text:p>
            <text:p text:style-name="P112">□<text:s/>研究計劃(請簡述) <text:s text:c="4"/></text:p>
            <text:p text:style-name="P113">□<text:s/>其它(請簡述)</text:p>
            <text:p text:style-name="P114">說明：</text:p>
            <text:p text:style-name="P115"/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申請人簽章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><text:span text:style-name="T124">單位主管簽章</text:span>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會簽單位</text:p>
            <text:p text:style-name="P130">(資料權責單位)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處理情形說明</text:p>
          </table:table-cell>
          <table:table-cell table:style-name="TableCell136" table:number-columns-spanned="4">
            <text:p text:style-name="P137">依申請人業管權責，建立使用者權限。</text:p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處理人員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處理單位主管</text:p>
          </table:table-cell>
          <table:table-cell table:style-name="TableCell151" table:number-columns-spanned="2">
            <text:p text:style-name="P152"/>
          </table:table-cell>
          <table:covered-table-cell/>
        </table:table-row>
      </table:table>
      <text:p text:style-name="P153"><text:span text:style-name="T154">附註：1</text:span><text:span text:style-name="T155">、</text:span><text:span text:style-name="T156">此帳號使用於本校</text:span><text:span text:style-name="T157">教</text:span><text:span text:style-name="T158">、學</text:span><text:span text:style-name="T159">務行政系統。</text:span><text:span text:style-name="T160"><text:line-break/>2、</text:span><text:span text:style-name="T161">請自行印出本表，填妥後</text:span><text:span text:style-name="T162">請</text:span><text:span text:style-name="T163">送至</text:span><text:span text:style-name="T164">資訊暨圖書</text:span><text:span text:style-name="T165">中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文字" style:display-name="註解文字" style:family="paragraph" style:parent-style-name="內文">
      <style:paragraph-properties fo:widows="2" fo:orphans="2" style:text-autospace="ideograph-alpha"/>
      <style:text-properties style:font-name="標楷體" style:font-name-asian="標楷體" fo:font-size="14pt" style:font-size-asian="14pt"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2.75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1.1666in" style:use-optimal-column-width="false"/>
    </style:style>
    <style:style style:name="Table10" style:family="table">
      <style:table-properties style:width="7in" fo:margin-left="0in" table:align="left"/>
    </style:style>
    <style:style style:name="TableRow16" style:family="table-row">
      <style:table-row-properties style:min-row-height="0.3784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" style:parent-style-name="頁首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頁首" style:family="paragraph">
      <style:paragraph-properties fo:text-align="center"/>
      <style:text-properties fo:font-size="12pt" style:font-size-asian="12pt"/>
    </style:style>
    <style:style style:name="TableCell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頁首" style:family="paragraph">
      <style:paragraph-properties fo:text-align="center" fo:margin-left="0.0395in">
        <style:tab-stops>
          <style:tab-stop style:type="center" style:position="2.8444in"/>
          <style:tab-stop style:type="right" style:position="5.7284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" style:parent-style-name="頁首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頁首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30" style:family="table-row">
      <style:table-row-properties style:min-row-height="0.3645in" style:use-optimal-row-height="false" fo:keep-together="always"/>
    </style:style>
    <style:style style:name="TableCell31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" style:parent-style-name="頁首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2pt" style:font-size-asian="12pt"/>
    </style:style>
    <style:style style:name="TableCell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頁首" style:family="paragraph">
      <style:paragraph-properties fo:text-align="center"/>
      <style:text-properties fo:font-size="12pt" style:font-size-asian="12pt"/>
    </style:style>
    <style:style style:name="P36" style:parent-style-name="頁首" style:family="paragraph">
      <style:text-properties style:font-name="標楷體" style:font-name-asian="標楷體" fo:font-size="12pt" style:font-size-asian="12pt"/>
    </style:style>
    <style:style style:name="TableCell3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" style:parent-style-name="頁首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3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頁首" style:family="paragraph">
      <style:paragraph-properties fo:text-align="center"/>
      <style:text-properties style:font-name="標楷體" style:font-name-asian="標楷體"/>
    </style:style>
    <style:style style:name="P41" style:parent-style-name="頁首" style:family="paragraph">
      <style:paragraph-properties fo:text-align="end" fo:margin-right="0.1951in"/>
      <style:text-properties style:font-name="標楷體" style:font-name-asian="標楷體"/>
    </style:style>
    <style:style style:name="TableColumn43" style:family="table-column">
      <style:table-column-properties style:column-width="0.9444in" style:use-optimal-column-width="false"/>
    </style:style>
    <style:style style:name="TableColumn44" style:family="table-column">
      <style:table-column-properties style:column-width="2.0618in" style:use-optimal-column-width="false"/>
    </style:style>
    <style:style style:name="TableColumn45" style:family="table-column">
      <style:table-column-properties style:column-width="1in" style:use-optimal-column-width="false"/>
    </style:style>
    <style:style style:name="TableColumn46" style:family="table-column">
      <style:table-column-properties style:column-width="1.125in" style:use-optimal-column-width="false"/>
    </style:style>
    <style:style style:name="TableColumn47" style:family="table-column">
      <style:table-column-properties style:column-width="0.625in" style:use-optimal-column-width="false"/>
    </style:style>
    <style:style style:name="TableColumn48" style:family="table-column">
      <style:table-column-properties style:column-width="1.009in" style:use-optimal-column-width="false"/>
    </style:style>
    <style:style style:name="Table42" style:family="table">
      <style:table-properties style:width="6.7652in" fo:margin-left="0in" table:align="center"/>
    </style:style>
    <style:style style:name="TableRow49" style:family="table-row">
      <style:table-row-properties style:min-row-height="0.0451in" style:use-optimal-row-height="false"/>
    </style:style>
    <style:style style:name="TableCell5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51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0451in" style:use-optimal-row-height="false"/>
    </style:style>
    <style:style style:name="TableCell5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54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56" style:parent-style-name="頁首" style:family="paragraph">
      <style:paragraph-properties fo:text-align="center" fo:margin-top="0.0694in" fo:margin-bottom="0.0694in"/>
    </style:style>
    <style:style style:name="T5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60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62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64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66" style:parent-style-name="頁首" style:family="paragraph">
      <style:paragraph-properties fo:text-align="center" fo:margin-top="0.0694in" fo:margin-bottom="0.0694in"/>
      <style:text-properties style:font-name-asian="標楷體" fo:color="#0000FF" fo:font-size="14pt" style:font-size-asian="14pt" style:font-size-complex="14pt"/>
    </style:style>
    <style:style style:name="P6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文件編號</text:p>
            </table:table-cell>
            <table:table-cell table:style-name="TableCell19">
              <text:p text:style-name="P20">ISMS-B-06-01<text:s/></text:p>
            </table:table-cell>
            <table:table-cell table:style-name="TableCell21" table:number-rows-spanned="2">
              <text:p text:style-name="P22"><text:span text:style-name="T23">康寧學校財團法人康寧大學</text:span></text:p>
              <text:p text:style-name="P24">校務行政電腦化系統</text:p>
              <text:p text:style-name="P25">帳號申請單</text:p>
            </table:table-cell>
            <table:table-cell table:style-name="TableCell26">
              <text:p text:style-name="P27">保密區分</text:p>
            </table:table-cell>
            <table:table-cell table:style-name="TableCell28">
              <text:p text:style-name="P29">一般</text:p>
            </table:table-cell>
          </table:table-row>
          <table:table-row table:style-name="TableRow30">
            <table:table-cell table:style-name="TableCell31">
              <text:p text:style-name="P32"><text:span text:style-name="T33">版 <text:s text:c="3"/>次</text:span></text:p>
            </table:table-cell>
            <table:table-cell table:style-name="TableCell34">
              <text:p text:style-name="P35">V1.2</text:p>
            </table:table-cell>
            <table:covered-table-cell>
              <text:p text:style-name="P36"/>
            </table:covered-table-cell>
            <table:table-cell table:style-name="TableCell37">
              <text:p text:style-name="P38">紀錄編號</text:p>
            </table:table-cell>
            <table:table-cell table:style-name="TableCell39">
              <text:p text:style-name="P40"/>
            </table:table-cell>
          </table:table-row>
        </table:table>
        <text:p text:style-name="P41">（填寫資料後，保密區分：敏感）</text:p>
      </style:header>
      <style:header-left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 table:number-columns-spanned="6">
              <text:p text:style-name="P51">資訊服務申請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">
            <table:table-cell table:style-name="TableCell53">
              <text:p text:style-name="P54">文件編號</text:p>
            </table:table-cell>
            <table:table-cell table:style-name="TableCell55">
              <text:p text:style-name="P56"><text:span text:style-name="T57">UKN</text:span><text:span text:style-name="T58">-ISMS-D-022</text:span></text:p>
            </table:table-cell>
            <table:table-cell table:style-name="TableCell59">
              <text:p text:style-name="P60">機密等級</text:p>
            </table:table-cell>
            <table:table-cell table:style-name="TableCell61">
              <text:p text:style-name="P62">限閱</text:p>
            </table:table-cell>
            <table:table-cell table:style-name="TableCell63">
              <text:p text:style-name="P64">版次</text:p>
            </table:table-cell>
            <table:table-cell table:style-name="TableCell65">
              <text:p text:style-name="P66">1.1</text:p>
            </table:table-cell>
          </table:table-row>
        </table:table>
        <text:p text:style-name="頁首"/>
      </style:header-left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ASUS</dc:creator>
    <meta:creation-date>2019-12-04T07:38:00Z</meta:creation-date>
    <dc:date>2019-12-04T07:38:00Z</dc:date>
    <meta:print-date>2019-12-04T07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