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7812in"/>
    </style:style>
    <style:style style:name="TableColumn33" style:family="table-column">
      <style:table-column-properties style:column-width="0.5034in"/>
    </style:style>
    <style:style style:name="TableColumn34" style:family="table-column">
      <style:table-column-properties style:column-width="1.3826in"/>
    </style:style>
    <style:style style:name="TableColumn35" style:family="table-column">
      <style:table-column-properties style:column-width="0.6034in"/>
    </style:style>
    <style:style style:name="TableColumn36" style:family="table-column">
      <style:table-column-properties style:column-width="0.7826in"/>
    </style:style>
    <style:style style:name="TableColumn37" style:family="table-column">
      <style:table-column-properties style:column-width="0.2645in"/>
    </style:style>
    <style:style style:name="TableColumn38" style:family="table-column">
      <style:table-column-properties style:column-width="1.2402in"/>
    </style:style>
    <style:style style:name="TableColumn39" style:family="table-column">
      <style:table-column-properties style:column-width="1.5069in"/>
    </style:style>
    <style:style style:name="Table31" style:family="table">
      <style:table-properties style:width="7.0652in" style:rel-width="100%" fo:margin-left="0in" table:align="left"/>
    </style:style>
    <style:style style:name="TableRow40" style:family="table-row">
      <style:table-row-properties style:min-row-height="0.4506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236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4.3298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text-align="star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2.0638in"/>
    </style:style>
    <style:style style:name="TableColumn63" style:family="table-column">
      <style:table-column-properties style:column-width="4.1604in"/>
    </style:style>
    <style:style style:name="Table61" style:family="table">
      <style:table-properties style:width="6.2243in" fo:margin-left="0in" table:align="left"/>
    </style:style>
    <style:style style:name="TableRow64" style:family="table-row">
      <style:table-row-properties style:min-row-height="1.1562in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68" style:parent-style-name="內文" style:family="paragraph">
      <style:paragraph-properties style:snap-to-layout-grid="false" fo:text-align="justify" fo:text-indent="0.4583in"/>
      <style:text-properties style:font-name="標楷體" style:font-name-asian="標楷體" fo:color="#0070C0" fo:font-size="11pt" style:font-size-asian="11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75" style:parent-style-name="內文" style:family="paragraph">
      <style:paragraph-properties style:snap-to-layout-grid="false" fo:text-align="justify" fo:text-indent="0.4583in"/>
      <style:text-properties style:font-name="標楷體" style:font-name-asian="標楷體" fo:color="#0070C0" fo:font-size="11pt" style:font-size-asian="11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/>
    </style:style>
    <style:style style:name="TableRow79" style:family="table-row">
      <style:table-row-properties style:min-row-height="1.1562in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83" style:parent-style-name="內文" style:family="paragraph">
      <style:paragraph-properties style:snap-to-layout-grid="false" fo:text-align="justify" fo:text-indent="0.4583in"/>
      <style:text-properties style:font-name="標楷體" style:font-name-asian="標楷體" fo:color="#0070C0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70C0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TableRow88" style:family="table-row">
      <style:table-row-properties style:min-row-height="1.1562in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92" style:parent-style-name="內文" style:family="paragraph">
      <style:paragraph-properties style:snap-to-layout-grid="false" fo:text-align="justify" fo:text-indent="0.4583in"/>
      <style:text-properties style:font-name="標楷體" style:font-name-asian="標楷體" fo:color="#0070C0" fo:font-size="11pt" style:font-size-asian="11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70C0" fo:font-size="11pt" style:font-size-asian="11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color="#0070C0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TableRow97" style:family="table-row">
      <style:table-row-properties style:min-row-height="0.2694in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TableRow101" style:family="table-row">
      <style:table-row-properties style:min-row-height="1.084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895in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708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8284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24pt" style:font-size-asian="24pt"/>
    </style:style>
  </office:automatic-styles>
  <office:body>
    <office:text text:use-soft-page-breaks="true">
      <text:p text:style-name="P1">康寧學校財團法人康寧大學</text:p>
      <text:p text:style-name="P28"><text:span text:style-name="T29">電視牆刊登申請單</text:span></text:p>
      <text:p text:style-name="P30">編號：____________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電視位置</text:p>
          </table:table-cell>
          <table:table-cell table:style-name="TableCell52" table:number-columns-spanned="7">
            <text:p text:style-name="P53">□行政大樓<text:s text:c="2"/>□新大樓電梯口<text:s text:c="2"/>□資圖中心電梯口</text:p>
            <text:p text:style-name="P54">□圖書館 <text:s/><text:s text:c="2"/>□全家便利商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版面位置</text:p>
            <text:p text:style-name="P58"><text:span text:style-name="T59">說明</text:span></text:p>
          </table:table-cell>
          <table:table-cell table:style-name="TableCell60" table:number-columns-spanned="7"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【A01】</text:p>
                  <text:p text:style-name="P67">尺寸：(寬*高)</text:p>
                  <text:p text:style-name="P68"><text:s/>374px*336px</text:p>
                  <text:p text:style-name="P69">格式：jpg,flv,WMV</text:p>
                  <text:p text:style-name="P70"><text:span text:style-name="T71">檔案大小：5MB 以下</text:span></text:p>
                </table:table-cell>
                <table:table-cell table:style-name="TableCell72" table:number-rows-spanned="3">
                  <text:p text:style-name="P73">【B01】</text:p>
                  <text:p text:style-name="P74">尺寸：(寬*高)</text:p>
                  <text:p text:style-name="P75"><text:s/>1538px<text:s/>*<text:s/>1008px</text:p>
                  <text:p text:style-name="P76">格式：jpg,flv,WMV</text:p>
                  <text:p text:style-name="P77"><text:span text:style-name="T78">檔案大小：10MB 以下</text:span></text:p>
                </table:table-cell>
              </table:table-row>
              <table:table-row table:style-name="TableRow79">
                <table:table-cell table:style-name="TableCell80">
                  <text:p text:style-name="P81">【A02】</text:p>
                  <text:p text:style-name="P82">尺寸：(寬*高)</text:p>
                  <text:p text:style-name="P83"><text:s/>374px*336px</text:p>
                  <text:p text:style-name="P84">格式：jpg,flv,WMV</text:p>
                  <text:p text:style-name="P85"><text:span text:style-name="T86">檔案大小：5MB 以下</text:span></text:p>
                </table:table-cell>
                <table:covered-table-cell>
                  <text:p text:style-name="P87"/>
                </table:covered-table-cell>
              </table:table-row>
              <table:table-row table:style-name="TableRow88">
                <table:table-cell table:style-name="TableCell89">
                  <text:p text:style-name="P90">【A03】</text:p>
                  <text:p text:style-name="P91">尺寸：(寬*高)</text:p>
                  <text:p text:style-name="P92"><text:s/>374px*336px</text:p>
                  <text:p text:style-name="P93">格式：jpg,flv,WMV</text:p>
                  <text:p text:style-name="P94"><text:span text:style-name="T95">檔案大小：5MB 以下</text:span></text:p>
                </table:table-cell>
                <table:covered-table-cell>
                  <text:p text:style-name="P96"/>
                </table:covered-table-cell>
              </table:table-row>
              <table:table-row table:style-name="TableRow97">
                <table:table-cell table:style-name="TableCell98" table:number-columns-spanned="2">
                  <text:p text:style-name="P99">新聞(不開放)</text:p>
                </table:table-cell>
                <table:covered-table-cell/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版面位置</text:p>
          </table:table-cell>
          <table:table-cell table:style-name="TableCell104" table:number-columns-spanned="7">
            <text:p text:style-name="P105">□A01：檔案名稱</text:p>
            <text:p text:style-name="P106">□A02：檔案名稱</text:p>
            <text:p text:style-name="P107">□A03：檔案名稱</text:p>
            <text:p text:style-name="P108"><text:span text:style-name="T109">□B01：檔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申請單位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資圖中心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填表人</text:p>
          </table:table-cell>
          <table:covered-table-cell/>
          <table:table-cell table:style-name="TableCell118">
            <text:p text:style-name="P119">組長</text:p>
          </table:table-cell>
          <table:table-cell table:style-name="TableCell120" table:number-columns-spanned="2">
            <text:p text:style-name="P121">主任</text:p>
          </table:table-cell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>
            <text:p text:style-name="P125">主任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文字" style:display-name="註解文字" style:family="paragraph" style:parent-style-name="內文">
      <style:paragraph-properties fo:widows="2" fo:orphans="2" style:text-autospace="ideograph-alpha"/>
      <style:text-properties style:font-name="標楷體"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-asian="標楷體" fo:color="#0000FF" fo:font-size="14pt" style:font-size-asian="14pt" style:font-size-complex="14pt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UKN</text:span><text:span text:style-name="T18">-ISMS-D-022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1</text:p>
            </table:table-cell>
          </table:table-row>
        </table:table>
        <text:p text:style-name="頁首"/>
      </style:header-left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19-09-02T00:15:00Z</meta:creation-date>
    <dc:date>2019-09-02T00:15:00Z</dc:date>
    <meta:print-date>2019-09-02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