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5in" fo:margin-right="0.5in">
        <style:tab-stops/>
      </style:paragraph-properties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內文" style:family="paragraph">
      <style:text-properties style:font-name="微軟正黑體" style:font-name-asian="微軟正黑體"/>
    </style:style>
    <style:style style:name="TableColumn9" style:family="table-column">
      <style:table-column-properties style:column-width="1.6652in"/>
    </style:style>
    <style:style style:name="TableColumn10" style:family="table-column">
      <style:table-column-properties style:column-width="2.0548in"/>
    </style:style>
    <style:style style:name="TableColumn11" style:family="table-column">
      <style:table-column-properties style:column-width="1.8604in"/>
    </style:style>
    <style:style style:name="TableColumn12" style:family="table-column">
      <style:table-column-properties style:column-width="1.8604in"/>
    </style:style>
    <style:style style:name="Table8" style:family="table">
      <style:table-properties style:width="7.4409in" style:rel-width="99.9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Row55" style:family="table-row">
      <style:table-row-properties style:min-row-height="1.2437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內文" style:family="paragraph">
      <style:paragraph-properties style:snap-to-layout-grid="false" fo:margin-bottom="0.125in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內文" style:family="paragraph">
      <style:text-properties style:font-name="微軟正黑體" style:font-name-asian="微軟正黑體"/>
    </style:style>
    <style:style style:name="TableRow82" style:family="table-row">
      <style:table-row-properties/>
    </style:style>
    <style:style style:name="TableCell83" style:family="table-cell">
      <style:table-cell-properties fo:border="0.0312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weight="bold" style:font-weight-asian="bold"/>
    </style:style>
    <style:style style:name="P85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P105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106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107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108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康寧學校財團法人康寧大學</text:p>
      <text:p text:style-name="P2"><text:span text:style-name="T3">離職人</text:span><text:span text:style-name="T4">員</text:span><text:span text:style-name="T5">郵件</text:span><text:span text:style-name="T6">信箱延用申請單</text:span></text:p>
      <text:p text:style-name="P7">申請日期：______年_____月_____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(原)任職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(原)職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人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(原)員工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3">
            <text:p text:style-name="P36">(市話) <text:s text:c="18"/>(手機)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Email帳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延用期限</text:p>
          </table:table-cell>
          <table:table-cell table:style-name="TableCell45" table:number-columns-spanned="3">
            <text:p text:style-name="內文"><text:span text:style-name="T46">□</text:span><text:span text:style-name="T47">２個月 <text:s/></text:span><text:span text:style-name="T48">□</text:span><text:span text:style-name="T49">３個月</text:span></text:p>
            <text:p text:style-name="內文"><text:span text:style-name="T50">※離職後帳號保留１個月</text:span><text:span text:style-name="T51">供轉換/交接用，</text:span><text:span text:style-name="T52">最</text:span><text:span text:style-name="T53">長可</text:span><text:span text:style-name="T54">延用３個月。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延用原因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申請人簽章</text:p>
          </table:table-cell>
          <table:table-cell table:style-name="TableCell63">
            <text:p text:style-name="P64"/>
          </table:table-cell>
          <table:table-cell table:style-name="TableCell65">
            <text:p text:style-name="P66">申請人原單位主管簽章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資圖中心</text:p>
            <text:p text:style-name="P72"><text:span text:style-name="T73">審核結果</text:span></text:p>
          </table:table-cell>
          <table:table-cell table:style-name="TableCell74" table:number-columns-spanned="3">
            <text:p text:style-name="P75"><text:span text:style-name="T76">□</text:span><text:span text:style-name="T77">通過</text:span></text:p>
            <text:p text:style-name="P78"><text:span text:style-name="T79">□</text:span><text:span text:style-name="T80">不通過，原因：</text:span></text:p>
            <text:p text:style-name="P81">承辦人： <text:s text:c="24"/>單位主管：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注意事項：</text:p>
            <text:list text:style-name="LFO1" text:continue-numbering="true">
              <text:list-item>
                <text:p text:style-name="P85">電子郵件帳號註銷係依據本校離職程序辦理。</text:p>
              </text:list-item>
              <text:list-item>
                <text:p text:style-name="P86"><text:span text:style-name="T87">為供離職人員轉換信箱或業務交接，本校人員</text:span><text:span text:style-name="T88">離職後信箱</text:span><text:span text:style-name="T89">預設</text:span><text:span text:style-name="T90">保留一個月</text:span><text:span text:style-name="T91">。</text:span><text:span text:style-name="T92">如</text:span><text:span text:style-name="T93">有特殊需求</text:span><text:span text:style-name="T94">需另行</text:span><text:span text:style-name="T95">申請延長</text:span><text:span text:style-name="T96">保留</text:span><text:span text:style-name="T97">期限，信箱使用到期經註銷即無法回復原有資料。</text:span></text:p>
              </text:list-item>
              <text:list-item>
                <text:p text:style-name="P98"><text:span text:style-name="T99">本申請單</text:span><text:span text:style-name="T100">請以正楷填寫，字跡請勿潦草；</text:span><text:span text:style-name="T101">各項資料均需填寫</text:span><text:span text:style-name="T102">，</text:span><text:span text:style-name="T103">未填寫完整</text:span><text:span text:style-name="T104">不予受理。</text:span></text:p>
              </text:list-item>
              <text:list-item>
                <text:p text:style-name="P105">帳號及密碼請妥善保存，請遵守法律、個資、道德、禮節規範等並尊重與保護智慧財產權。</text:p>
              </text:list-item>
              <text:list-item>
                <text:p text:style-name="P106">使用者應自行備份重要信件及檔案，資圖中心僅提供信箱使用，不負責保管郵件內容或保證伺服器永久正常。</text:p>
              </text:list-item>
              <text:list-item>
                <text:p text:style-name="P107">如因法令或情事變更而有更易必要，本校有權隨時修改本信箱之服務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style:vertical-align="baseline" style:line-height-at-least="0.25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text-autospace="none"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9-09-02T00:16:00Z</meta:creation-date>
    <dc:date>2019-09-02T00:16:00Z</dc:date>
    <meta:print-date>2019-09-02T0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