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9201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409in"/>
    </style:style>
    <style:style style:name="TableColumn10" style:family="table-column">
      <style:table-column-properties style:column-width="0.643in"/>
    </style:style>
    <style:style style:name="TableColumn11" style:family="table-column">
      <style:table-column-properties style:column-width="0.7659in"/>
    </style:style>
    <style:style style:name="TableColumn12" style:family="table-column">
      <style:table-column-properties style:column-width="0.2583in"/>
    </style:style>
    <style:style style:name="TableColumn13" style:family="table-column">
      <style:table-column-properties style:column-width="1.15in"/>
    </style:style>
    <style:style style:name="TableColumn14" style:family="table-column">
      <style:table-column-properties style:column-width="1.5375in"/>
    </style:style>
    <style:style style:name="Table6" style:family="table">
      <style:table-properties style:width="7.0652in" style:rel-width="100%" fo:margin-left="0in" table:align="left"/>
    </style:style>
    <style:style style:name="TableRow15" style:family="table-row">
      <style:table-row-properties style:min-row-height="0.6222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6506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ableRow42" style:family="table-row">
      <style:table-row-properties style:min-row-height="1.034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50" style:family="table-row">
      <style:table-row-properties style:min-row-height="1.0993in" fo:keep-together="always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475in" fo:keep-together="always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1pt" style:font-size-asian="11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3in" fo:keep-together="always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Row77" style:family="table-row">
      <style:table-row-properties style:min-row-height="0.2895in" fo:keep-together="always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708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0368in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font-weight="bold" style:font-weight-asian="bold" fo:font-size="24pt" style:font-size-asian="24pt"/>
    </style:style>
  </office:automatic-styles>
  <office:body>
    <office:text text:use-soft-page-breaks="true">
      <text:p text:style-name="P1">康寧學校財團法人康寧大學</text:p>
      <text:p text:style-name="P3"><text:span text:style-name="T4">校網站首頁資訊刊登申請單</text:span></text:p>
      <text:p text:style-name="P5">編號：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刊登位置</text:p>
          </table:table-cell>
          <table:table-cell table:style-name="TableCell27" table:number-columns-spanned="7">
            <text:p text:style-name="P28"><text:span text:style-name="T29">□首頁相片</text:span><text:span text:style-name="T30"><text:s text:c="2"/></text:span><text:span text:style-name="T31">□相關連結 <text:s/></text:span><text:span text:style-name="T32">□榮譽榜</text:span><text:span text:style-name="T33"><text:s/></text:span><text:span text:style-name="T34">(</text:span><text:span text:style-name="T35">自106.09.01起，刊登榮譽榜</text:span><text:span text:style-name="T36">需求</text:span><text:span text:style-name="T37">整合至</text:span><text:span text:style-name="T38">「</text:span><text:span text:style-name="T39">教職員專區→榮譽事蹟登錄系統</text:span><text:span text:style-name="T40">」</text:span><text:span text:style-name="T41">內，線上直接填寫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<text:span text:style-name="T45">刊登內容</text:span></text:p>
          </table:table-cell>
          <table:table-cell table:style-name="TableCell46" table:number-columns-spanned="7">
            <text:p text:style-name="P47">刊登標題：(首頁相片、相關連結)</text:p>
            <text:p text:style-name="P48"><text:span text:style-name="T49">請以一句話為原則。資圖中心基於首頁排板考量，必要時有權在不失原意下進行文字修改增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7">
            <text:p text:style-name="P53">相關連結：</text:p>
            <text:p text:style-name="P54">相關連結請填寫連結的URL(網址)。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p text:style-name="P60">截止日期：(首頁相片、相關連結)</text:p>
            <text:p text:style-name="P61"><text:span text:style-name="T62">請視實際需求填寫。資圖中心基於首頁有效資訊管理，必要時有權在項目所敘事件消失後逕行刪除。</text:span></text:p>
            <text:p text:style-name="P63"/>
            <text:p text:style-name="P64">___________年___________月____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相關附件位置需提供圖片檔：(首頁相片寬(W)1200像素、高(H)308像素)</text:p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</text:span><text:span text:style-name="T76">圖片檔的所有素材(含字型)均有合法授權，願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申請單位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圖中心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填表人</text:p>
          </table:table-cell>
          <table:covered-table-cell/>
          <table:table-cell table:style-name="TableCell85">
            <text:p text:style-name="P86">組長</text:p>
          </table:table-cell>
          <table:table-cell table:style-name="TableCell87" table:number-columns-spanned="2">
            <text:p text:style-name="P88">主任</text:p>
          </table:table-cell>
          <table:covered-table-cell/>
          <table:table-cell table:style-name="TableCell89" table:number-columns-spanned="2">
            <text:p text:style-name="P90">承辦人</text:p>
          </table:table-cell>
          <table:covered-table-cell/>
          <table:table-cell table:style-name="TableCell91">
            <text:p text:style-name="P92">主任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文字" style:display-name="註解文字" style:family="paragraph" style:parent-style-name="內文">
      <style:paragraph-properties fo:widows="2" fo:orphans="2" style:text-autospace="ideograph-alpha"/>
      <style:text-properties style:font-name="標楷體"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2-08-16T04:55:00Z</meta:creation-date>
    <dc:date>2022-08-16T04:55:00Z</dc:date>
    <meta:print-date>2022-08-16T04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