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TableColumn29" style:family="table-column">
      <style:table-column-properties style:column-width="0.8527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8138in"/>
    </style:style>
    <style:style style:name="TableColumn36" style:family="table-column">
      <style:table-column-properties style:column-width="0.0562in"/>
    </style:style>
    <style:style style:name="Table28" style:family="table">
      <style:table-properties style:width="6.8118in" fo:margin-left="0in" table:align="left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5" style:family="paragraph">
      <style:paragraph-properties style:text-autospace="ideograph-alpha" fo:text-align="justify" style:vertical-align="auto" fo:line-height="100%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7" style:family="table-row">
      <style:table-row-properties style:min-row-height="0.3152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3" style:family="table-row">
      <style:table-row-properties style:min-row-height="0.4076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00%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0" style:family="table-row">
      <style:table-row-properties style:min-row-height="0.3152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3" style:family="table-row">
      <style:table-row-properties style:min-row-height="0.3152in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9" style:family="table-row">
      <style:table-row-properties style:min-row-height="0.3152in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4" style:family="paragraph">
      <style:paragraph-properties style:text-autospace="ideograph-alpha" style:snap-to-layout-grid="false" style:vertical-align="auto" fo:margin-top="0.1131in" fo:line-height="100%"/>
      <style:text-properties style:font-name="標楷體" style:font-name-asian="標楷體"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細明體" style:font-weight-complex="bold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2" style:family="table-row">
      <style:table-row-properties style:min-row-height="0.3152in" fo:keep-together="always"/>
    </style:style>
    <style:style style:name="TableCell14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4" style:family="paragraph">
      <style:paragraph-properties style:text-autospace="ideograph-alpha" style:snap-to-layout-grid="false" style:vertical-align="auto" fo:margin-top="0.1131in" fo:line-height="100%"/>
      <style:text-properties style:font-name="標楷體" style:font-name-asian="標楷體" style:font-weight-complex="bold"/>
    </style:style>
    <style:style style:name="TableCell14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" style:font-weight-complex="bold"/>
    </style:style>
    <style:style style:name="P1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0" style:family="table-row">
      <style:table-row-properties style:min-row-height="0.3152in" fo:keep-together="always"/>
    </style:style>
    <style:style style:name="TableCell16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4" style:family="paragraph">
      <style:paragraph-properties style:text-autospace="ideograph-alpha" style:snap-to-layout-grid="false" style:vertical-align="auto" fo:margin-top="0.1131in" fo:line-height="100%"/>
      <style:text-properties style:font-name="標楷體" style:font-name-asian="標楷體" style:font-weight-complex="bold"/>
    </style:style>
    <style:style style:name="TableCell1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細明體" style:font-weight-complex="bold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95" style:family="table-row">
      <style:table-row-properties style:min-row-height="0.3152in" fo:keep-together="always"/>
    </style:style>
    <style:style style:name="TableCell19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justify" fo:line-height="100%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text-align="justify" fo:line-height="100%"/>
      <style:text-properties style:font-name="標楷體" style:font-name-asian="標楷體" style:font-weight-complex="bold"/>
    </style:style>
    <style:style style:name="P219" style:parent-style-name="內文" style:family="paragraph">
      <style:paragraph-properties fo:text-align="justify" fo:margin-top="0.0451in" fo:margin-bottom="0.0451in" fo:line-height="100%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fo:text-align="justify" fo:margin-top="0.0451in" fo:margin-bottom="0.0451in" fo:line-height="100%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 fo:line-height="100%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end" fo:margin-top="0.1131in" fo:margin-bottom="0.1131i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min-row-height="0.3152in" fo:keep-together="always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47" style:family="table-row">
      <style:table-row-properties style:min-row-height="0.4965in" fo:keep-together="always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0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康寧財團法人康寧大學</text:p>
      <text:p text:style-name="P26">資圖中心電腦教室軟體安裝申請單</text:p>
      <text:p text:style-name="P27">申請日期：<text:tab/><text:tab/>年<text:tab/><text:tab/>月<text:tab/><text:tab/>日<text:tab/><text:tab/><text:tab/><text:tab/><text:tab/><text:tab/><text:tab/>編號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人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13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使用教室</text:p>
          </table:table-cell>
          <table:covered-table-cell/>
          <table:table-cell table:style-name="TableCell57" table:number-columns-spanned="5">
            <text:list text:style-name="LFO5" text:continue-numbering="true">
              <text:list-item>
                <text:p text:style-name="P58"><text:span text:style-name="T59">C2050(上限68人) <text:s/></text:span><text:span text:style-name="T60">□</text:span><text:span text:style-name="T61"><text:s/></text:span><text:span text:style-name="T62">C3050(上限75人) <text:s/></text:span><text:span text:style-name="T63">□</text:span><text:span text:style-name="T64"><text:s/></text:span><text:span text:style-name="T65">E204(上限65人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使用日期</text:p>
          </table:table-cell>
          <table:covered-table-cell/>
          <table:table-cell table:style-name="TableCell70" table:number-columns-spanned="5">
            <text:p text:style-name="P71"><text:span text:style-name="T72">＿＿</text:span><text:span text:style-name="T73">年</text:span><text:span text:style-name="T74">＿＿</text:span><text:span text:style-name="T75">月</text:span><text:span text:style-name="T76">＿＿</text:span><text:span text:style-name="T77">日 <text:s text:c="4"/>星期</text:span><text:span text:style-name="T78">＿＿</text:span><text:span text:style-name="T79">　　第</text:span><text:span text:style-name="T80">＿＿</text:span><text:span text:style-name="T81">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7">
            <text:p text:style-name="P85"><text:span text:style-name="T86">安裝於 Windows<text:s/></text:span><text:span text:style-name="T87">＿＿＿＿</text:span><text:span text:style-name="T88">作業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更新類別</text:p>
          </table:table-cell>
          <table:covered-table-cell/>
          <table:table-cell table:style-name="TableCell93" table:number-columns-spanned="5">
            <text:p text:style-name="P94"><text:span text:style-name="T95">□</text:span><text:span text:style-name="T96"><text:s/>系統更新 <text:s/></text:span><text:span text:style-name="T97">□</text:span><text:span text:style-name="T98"><text:s/>軟體更新 <text:s/></text:span><text:span text:style-name="T99">□</text:span><text:span text:style-name="T100"><text:s/>其它<text:s/></text:span><text:span text:style-name="T101">＿＿ <text:s text:c="11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6">
            <text:p text:style-name="P105">軟體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版本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6">
            <text:list text:style-name="LFO4" text:continue-numbering="true">
              <text:list-item>
                <text:p text:style-name="P1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7">
            <text:p text:style-name="P117"><text:span text:style-name="T118">□</text:span><text:span text:style-name="T119"><text:s/>免費軟體 <text:s/></text:span><text:span text:style-name="T120">□</text:span><text:span text:style-name="T121"><text:s/>試用版軟體 <text:s/></text:span><text:span text:style-name="T122">□</text:span><text:span text:style-name="T123"><text:s/>付費軟體 (授權套數<text:s/></text:span><text:span text:style-name="T124">＿＿</text:span><text:span text:style-name="T12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7">
            <text:p text:style-name="P129"><text:span text:style-name="T130">軟體授權期限：</text:span><text:span text:style-name="T131">□</text:span><text:span text:style-name="T132"><text:s/>無限制 <text:s/></text:span><text:span text:style-name="T133">□</text:span><text:span text:style-name="T134"><text:s/>到期日</text:span><text:span text:style-name="T135">＿＿</text:span><text:span text:style-name="T136">年</text:span><text:span text:style-name="T137">＿＿</text:span><text:span text:style-name="T138">月</text:span><text:span text:style-name="T139">＿＿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6">
            <text:list text:style-name="LFO4" text:continue-numbering="true">
              <text:list-item>
                <text:p text:style-name="P14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7">
            <text:p text:style-name="P150"><text:span text:style-name="T151">□</text:span><text:span text:style-name="T152"><text:s/>免費軟體 <text:s/></text:span><text:span text:style-name="T153">□</text:span><text:span text:style-name="T154"><text:s/>試用版軟體 <text:s/></text:span><text:span text:style-name="T155">□</text:span><text:span text:style-name="T156"><text:s/>付費軟體 (授權套數<text:s/></text:span><text:span text:style-name="T157">＿＿</text:span><text:span text:style-name="T158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7">
            <text:p text:style-name="P162"><text:span text:style-name="T163">軟體授權期限：</text:span><text:span text:style-name="T164">□</text:span><text:span text:style-name="T165"><text:s/>無限制 <text:s/></text:span><text:span text:style-name="T166">□</text:span><text:span text:style-name="T167"><text:s/>到期日</text:span><text:span text:style-name="T168">＿＿</text:span><text:span text:style-name="T169">年</text:span><text:span text:style-name="T170">＿＿</text:span><text:span text:style-name="T171">月</text:span><text:span text:style-name="T172">＿＿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6">
            <text:list text:style-name="LFO4" text:continue-numbering="true">
              <text:list-item>
                <text:p text:style-name="P17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□</text:span><text:span text:style-name="T186"><text:s/>免費軟體 <text:s/></text:span><text:span text:style-name="T187">□</text:span><text:span text:style-name="T188"><text:s/>試用版軟體 <text:s/></text:span><text:span text:style-name="T189">□</text:span><text:span text:style-name="T190"><text:s/>付費軟體 (授權套數<text:s/></text:span><text:span text:style-name="T191">＿＿</text:span><text:span text:style-name="T192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5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<text:span text:style-name="T198">軟體授權期限：</text:span><text:span text:style-name="T199">□</text:span><text:span text:style-name="T200"><text:s/>無限制 <text:s/></text:span><text:span text:style-name="T201">□</text:span><text:span text:style-name="T202"><text:s/>到期日</text:span><text:span text:style-name="T203">＿＿</text:span><text:span text:style-name="T204">年</text:span><text:span text:style-name="T205">＿＿</text:span><text:span text:style-name="T206">月</text:span><text:span text:style-name="T207">＿＿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7">
            <text:p text:style-name="P212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7">
            <text:p text:style-name="P216">使用條款：</text:p>
            <text:p text:style-name="P217"/>
            <text:p text:style-name="P218">1.軟體安裝申請單僅提供教師申請。</text:p>
            <text:p text:style-name="P219"><text:span text:style-name="T220">2.</text:span><text:span text:style-name="T221">軟體需經驗證為</text:span><text:span text:style-name="T222">合法授權軟體</text:span><text:span text:style-name="T223">無侵犯智慧財產權，使得安裝。</text:span></text:p>
            <text:p text:style-name="P224"><text:span text:style-name="T225">3.</text:span><text:span text:style-name="T226">安裝軟體派送需較長的時間，請於</text:span><text:span text:style-name="T227">十四個工作天</text:span><text:span text:style-name="T228">前提出申請。</text:span></text:p>
            <text:p text:style-name="P229"><text:span text:style-name="T230">4.</text:span><text:span text:style-name="T231">非學校購買授權軟體，申請者需自行提供安裝光碟或檔案。</text:span></text:p>
            <text:p text:style-name="P232"><text:span text:style-name="T233">□<text:s/></text:span><text:span text:style-name="T234">我已詳細閱讀並同意遵守以上借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核示結果</text:p>
          </table:table-cell>
          <table:table-cell table:style-name="TableCell239" table:number-columns-spanned="6">
            <text:p text:style-name="P240"><text:span text:style-name="T241">□</text:span><text:span text:style-name="T242">核准　　</text:span><text:span text:style-name="T243">□</text:span><text:span text:style-name="T244">不核准　原因</text:span><text:span text:style-name="T2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4">
            <text:p text:style-name="P249">軟體安裝完成日期：_____年_____月_____日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通知教師測試日期：_____年_____月_____日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><text:span text:style-name="T255">教師簽名： <text:s text:c="7"/></text:span><text:span text:style-name="T256"><text:tab/></text:span><text:span text:style-name="T257"><text:tab/></text:span><text:span text:style-name="T258"><text:tab/><text:s text:c="2"/></text:span><text:span text:style-name="T259"><text:tab/><text:s text:c="7"/></text:span><text:span text:style-name="T260"><text:tab/></text:span><text:span text:style-name="T261"><text:tab/>資圖中心承辦人：</text:span><text:span text:style-name="T2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文字" style:display-name="註解文字" style:family="paragraph" style:parent-style-name="內文">
      <style:paragraph-properties fo:widows="2" fo:orphans="2" style:text-autospace="ideograph-alpha"/>
      <style:text-properties style:font-name="標楷體"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4pt" style:font-size-asian="1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5LVL1" style:family="text">
      <style:text-properties style:font-name="標楷體" style:font-name-asian="標楷體" style:font-name-complex="Arial Unicode MS" fo:font-weight="bold" style:font-weight-asian="bold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color="#0000FF" fo:font-size="14pt" style:font-size-asian="14pt" style:font-size-complex="14pt"/>
    </style:style>
    <style:style style:name="P2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頁首"/>
      </style:header-left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19-09-02T00:19:00Z</meta:creation-date>
    <dc:date>2019-09-02T00:19:00Z</dc:date>
    <meta:print-date>2019-09-02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